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end" fo:margin-top="0.0833in" fo:margin-bottom="0.0833in" fo:line-height="115%">
        <style:tab-stops>
          <style:tab-stop style:type="left" style:position="1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P2" style:parent-style-name="Нормален" style:family="paragraph">
      <style:paragraph-properties fo:text-align="end" fo:margin-top="0.0833in" fo:margin-bottom="0.0833in" fo:line-height="115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text-align="center" fo:margin-top="0.0833in" fo:margin-bottom="0.0833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fo:margin-top="0.0833in" fo:margin-bottom="0.0833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" style:parent-style-name="Нормален" style:family="paragraph">
      <style:paragraph-properties fo:text-align="justify" fo:margin-bottom="0in" fo:line-height="100%" fo:text-indent="0.4916in"/>
    </style:style>
    <style:style style:name="T6" style:parent-style-name="Шрифтнаабзацапоподразбиране" style:family="text"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" style:parent-style-name="Шрифтнаабзацапоподразбиране" style:family="text"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" style:parent-style-name="Шрифтнаабзацапоподразбиране" style:family="text"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" style:parent-style-name="Нормален" style:family="paragraph">
      <style:paragraph-properties fo:widows="0" fo:orphans="0" style:text-autospace="none" fo:text-align="justify" fo:margin-bottom="0in" fo:line-height="100%" fo:margin-right="0.0986in" fo:text-indent="0.4923in"/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" style:parent-style-name="Нормален" style:family="paragraph">
      <style:paragraph-properties fo:widows="0" fo:orphans="0" style:text-autospace="none" fo:text-align="justify" fo:margin-bottom="0in" fo:line-height="100%" fo:margin-right="0.0986in" fo:text-indent="0.4923in"/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widows="0" fo:orphans="0" style:text-autospace="none" fo:text-align="justify" fo:margin-bottom="0in" fo:line-height="100%" fo:margin-right="0.0986in" fo:text-indent="0.4923in" fo:background-color="#FFFFFF"/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9" style:parent-style-name="Нормален" style:family="paragraph">
      <style:paragraph-properties fo:widows="0" fo:orphans="0" style:text-autospace="none" fo:text-align="justify" fo:margin-bottom="0in" fo:line-height="100%" fo:margin-right="0.0986in" fo:text-indent="0.4923in" fo:background-color="#FFFFFF"/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20" style:parent-style-name="Нормален" style:family="paragraph">
      <style:paragraph-properties fo:widows="0" fo:orphans="0" style:text-autospace="none" fo:text-align="justify" fo:margin-bottom="0in" fo:line-height="100%" fo:margin-right="0.0986in" fo:text-indent="0.4923in" fo:background-color="#FFFFFF"/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ableColumn22" style:family="table-column">
      <style:table-column-properties style:column-width="3.3472in"/>
    </style:style>
    <style:style style:name="TableColumn23" style:family="table-column">
      <style:table-column-properties style:column-width="3.1416in"/>
    </style:style>
    <style:style style:name="Table21" style:family="table">
      <style:table-properties style:width="6.4888in" style:rel-width="103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4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4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fo:text-align="justify" fo:margin-bottom="0in" fo:line-height="100%"/>
    </style:style>
    <style:style style:name="T50" style:parent-style-name="Шрифтнаабзацапоподразбиране" style:family="text">
      <style:text-properties style:font-name="Times New Roman" style:font-name-asian="MS ??" style:font-name-complex="Times New Roman" fo:letter-spacing="-0.0041in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fo:break-before="page" fo:text-align="end" fo:margin-bottom="0in" fo:line-height="100%">
        <style:tab-stops>
          <style:tab-stop style:type="left" style:position="1.4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text-align="end" fo:margin-bottom="0in" fo:line-height="100%">
        <style:tab-stops>
          <style:tab-stop style:type="left" style:position="1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widows="0" fo:orphans="0" style:text-autospace="none" fo:text-align="end" fo:margin-bottom="0in" fo:line-height="100%" fo:margin-left="5.6034in" fo:text-indent="-0.3902in" fo:background-color="#FFFFFF">
        <style:tab-stops/>
      </style:paragraph-properties>
      <style:text-properties style:font-name="Times New Roman" style:font-name-asian="MS ??" style:font-name-complex="Times New Roman" fo:font-weight="bold" style:font-weight-asian="bold" fo:font-style="italic" style:font-style-asian="italic" fo:color="#000000" fo:letter-spacing="-0.0125i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keep-with-next="always" fo:widows="0" fo:orphans="0" style:text-autospace="none" fo:text-align="center" fo:margin-bottom="0in" fo:line-height="100%" fo:margin-right="0.0013in" fo:background-color="#FFFFFF"/>
      <style:text-properties style:font-name="Times New Roman" style:font-name-asian="MS ??" style:font-name-complex="Times New Roman" fo:font-weight="bold" style:font-weight-asian="bold" fo:color="#000000" fo:letter-spacing="-0.0125i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keep-with-next="always" fo:widows="0" fo:orphans="0" style:text-autospace="none" fo:text-align="center" fo:margin-bottom="0in" fo:line-height="100%" fo:margin-right="0.0013in" fo:background-color="#FFFFFF"/>
      <style:text-properties style:font-name="Times New Roman" style:font-name-asian="MS ??" style:font-name-complex="Times New Roman" fo:font-weight="bold" style:font-weight-asian="bold" fo:color="#000000" fo:letter-spacing="-0.0125i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keep-with-next="always" fo:widows="0" fo:orphans="0" style:text-autospace="none" fo:text-align="center" fo:margin-bottom="0in" fo:line-height="100%" fo:margin-right="0.0013in" fo:background-color="#FFFFFF"/>
      <style:text-properties style:font-name="Times New Roman" style:font-name-asian="MS ??" style:font-name-complex="Times New Roman" fo:font-weight="bold" style:font-weight-asian="bold" fo:color="#000000" fo:letter-spacing="-0.0125i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text-align="justify" fo:margin-bottom="0in" fo:line-height="100%" fo:text-indent="0.4916in"/>
    </style:style>
    <style:style style:name="T58" style:parent-style-name="Шрифтнаабзацапоподразбиране" style:family="text"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bg" style:country-asian="BG"/>
    </style:style>
    <style:style style:name="TableColumn68" style:family="table-column">
      <style:table-column-properties style:column-width="0.318in"/>
    </style:style>
    <style:style style:name="TableColumn69" style:family="table-column">
      <style:table-column-properties style:column-width="3.1166in"/>
    </style:style>
    <style:style style:name="TableColumn70" style:family="table-column">
      <style:table-column-properties style:column-width="2.034in"/>
    </style:style>
    <style:style style:name="TableColumn71" style:family="table-column">
      <style:table-column-properties style:column-width="0.9458in"/>
    </style:style>
    <style:style style:name="TableColumn72" style:family="table-column">
      <style:table-column-properties style:column-width="0.1062in"/>
    </style:style>
    <style:style style:name="Table67" style:family="table">
      <style:table-properties style:width="6.5208in" style:rel-width="103.62%" fo:margin-left="-0.0034in" table:align="lef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text-align="justify" fo:margin-bottom="0in" fo:line-height="100%" fo:margin-left="0.7826in">
        <style:tab-stops>
          <style:tab-stop style:type="left" style:position="0in"/>
        </style:tab-stops>
      </style:paragraph-properties>
    </style:style>
    <style:style style:name="T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fo:text-align="justify" fo:margin-bottom="0in" fo:line-height="100%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Нормален" style:family="paragraph">
      <style:paragraph-properties fo:margin-bottom="0in" fo:line-height="100%" fo:margin-left="0.25in">
        <style:tab-stops/>
      </style:paragraph-properties>
      <style:text-properties style:font-name="Batang" style:font-name-asian="Batang" style:font-name-complex="Times New Roman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position="33.3% 100%" fo:font-size="12pt" style:font-size-asian="12pt" style:font-size-complex="12pt" style:language-asian="bg" style:country-asian="BG"/>
    </style:style>
    <style:style style:name="TableRow92" style:family="table-row">
      <style:table-row-properties style:min-row-height="0.485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position="33.3% 100%" fo:font-size="12pt" style:font-size-asian="12pt" style:font-size-complex="12pt" style:language-asian="bg" style:country-asian="BG"/>
    </style:style>
    <style:style style:name="TableRow100" style:family="table-row">
      <style:table-row-properties style:min-row-height="0.65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07" style:family="table-row">
      <style:table-row-properties style:min-row-height="0.232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Нормален" style:family="paragraph">
      <style:paragraph-properties fo:margin-bottom="0in" fo:line-height="100%" fo:margin-left="0.25in">
        <style:tab-stops/>
      </style:paragraph-properties>
      <style:text-properties style:font-name="Batang" style:font-name-asian="Batang" style:font-name-complex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00" style:language-asian="bg" style:country-asian="BG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bg" style:country-asian="BG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position="33.3% 100%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position="33.3% 100%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position="33.3% 100%" fo:font-size="12pt" style:font-size-asian="12pt" style:font-size-complex="12pt" style:language-asian="bg" style:country-asian="BG"/>
    </style:style>
    <style:style style:name="TableRow134" style:family="table-row">
      <style:table-row-properties style:min-row-height="0.59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position="33.3% 100%" fo:font-size="12pt" style:font-size-asian="12pt" style:font-size-complex="12pt" style:language-asian="bg" style:country-asian="BG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4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bg" style:country-asian="BG"/>
    </style:style>
    <style:style style:name="P148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bg" style:country-asian="BG"/>
    </style:style>
    <style:style style:name="P152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8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2" style:parent-style-name="Нормален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3.5166in"/>
        </style:tab-stops>
      </style:paragraph-properties>
      <style:text-properties style:font-name="Times New Roman" style:font-name-asian="MS ??" style:font-name-complex="Times New Roman" fo:color="#000000" fo:letter-spacing="-0.0041in" fo:font-size="12pt" style:font-size-asian="12pt" style:font-size-complex="12pt" style:language-asian="bg" style:country-asian="BG"/>
    </style:style>
    <style:style style:name="P163" style:parent-style-name="Нормален" style:family="paragraph">
      <style:paragraph-properties fo:text-align="justify" fo:margin-bottom="0in" fo:line-height="100%"/>
    </style:style>
    <style:style style:name="T164" style:parent-style-name="Шрифтнаабзацапоподразбиране" style:family="text">
      <style:text-properties style:font-name="Times New Roman" style:font-name-asian="MS ??" style:font-name-complex="Times New Roman" fo:letter-spacing="-0.0041in" fo:font-size="12pt" style:font-size-asian="12pt" style:font-size-complex="12pt" style:language-asian="bg" style:country-asian="BG"/>
    </style:style>
    <style:style style:name="P165" style:parent-style-name="Нормален" style:family="paragraph">
      <style:paragraph-properties fo:margin-bottom="0in" fo:line-height="100%"/>
      <style:text-properties style:font-name="Times New Roman" style:font-name-asian="MS ??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66" style:parent-style-name="Нормален" style:family="paragraph">
      <style:paragraph-properties fo:widows="0" fo:orphans="0" style:text-autospace="none" fo:text-align="end" fo:margin-bottom="0in" fo:line-height="100%" fo:margin-right="0.0979in"/>
      <style:text-properties style:font-name="Times New Roman" style:font-name-asian="MS ??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67" style:parent-style-name="Нормален" style:family="paragraph">
      <style:paragraph-properties fo:widows="0" fo:orphans="0" style:text-autospace="none" fo:text-align="end" fo:margin-bottom="0in" fo:line-height="100%" fo:margin-right="0.0979in"/>
      <style:text-properties style:font-name="Times New Roman" style:font-name-asian="MS ??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68" style:parent-style-name="Нормален" style:family="paragraph">
      <style:paragraph-properties fo:widows="0" fo:orphans="0" style:text-autospace="none" fo:text-align="end" fo:margin-bottom="0in" fo:line-height="100%" fo:margin-right="0.0979in"/>
      <style:text-properties style:font-name="Times New Roman" style:font-name-asian="MS ??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69" style:parent-style-name="Нормален" style:family="paragraph">
      <style:paragraph-properties fo:widows="0" fo:orphans="0" style:text-autospace="none" fo:text-align="center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widows="0" fo:orphans="0" style:text-autospace="none" fo:text-align="center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1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72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73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</style:style>
    <style:style style:name="T174" style:parent-style-name="Шрифтнаабзацапоподразбиране" style:family="text"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Courier New" style:font-name-complex="Times New Roman" style:font-style-complex="italic" fo:font-size="12pt" style:font-size-asian="12pt" style:font-size-complex="12pt" fo:language="en" fo:country="US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78" style:parent-style-name="Нормален" style:family="paragraph">
      <style:paragraph-properties fo:text-align="justify" fo:margin-bottom="0in" fo:line-height="100%"/>
    </style:style>
    <style:style style:name="T179" style:parent-style-name="Шрифтнаабзацапоподразбиране" style:family="text"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81" style:parent-style-name="Шрифтнаабзацапоподразбиране" style:family="text"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182" style:parent-style-name="Шрифтнаабзацапоподразбиране" style:family="text">
      <style:text-properties style:font-name="Times New Roman" style:font-name-asian="MS ??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186" style:parent-style-name="Нормален" style:family="paragraph">
      <style:paragraph-properties fo:text-align="justify" fo:margin-bottom="0in" fo:line-height="100%"/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87" style:parent-style-name="Нормален" style:family="paragraph">
      <style:paragraph-properties fo:text-align="justify" fo:margin-bottom="0in" fo:line-height="100%"/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88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89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90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2" style:parent-style-name="Нормален" style:family="paragraph">
      <style:paragraph-properties fo:widows="0" fo:orphans="0" style:text-autospace="none" fo:text-align="justify" fo:margin-bottom="0in" fo:line-height="100%" fo:margin-right="0.0979in">
        <style:tab-stops>
          <style:tab-stop style:type="left" style:position="5.05in"/>
        </style:tab-stops>
      </style:paragraph-properties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93" style:parent-style-name="Нормален" style:family="paragraph">
      <style:paragraph-properties fo:widows="0" fo:orphans="0" style:text-autospace="none" fo:text-align="center" fo:margin-bottom="0in" fo:line-height="100%" fo:margin-right="0.0979in"/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P194" style:parent-style-name="Нормален" style:family="paragraph">
      <style:paragraph-properties fo:widows="0" fo:orphans="0" style:text-autospace="none" fo:text-align="center" fo:margin-bottom="0in" fo:line-height="100%" fo:margin-right="0.0979in"/>
      <style:text-properties style:font-name="Times New Roman" style:font-name-asian="MS ??" style:font-name-complex="Times New Roman" fo:font-size="12pt" style:font-size-asian="12pt" style:font-size-complex="12pt" style:language-asian="bg" style:country-asian="BG"/>
    </style:style>
    <style:style style:name="TableColumn196" style:family="table-column">
      <style:table-column-properties style:column-width="3.3472in"/>
    </style:style>
    <style:style style:name="TableColumn197" style:family="table-column">
      <style:table-column-properties style:column-width="3.1416in"/>
    </style:style>
    <style:style style:name="Table195" style:family="table">
      <style:table-properties style:width="6.4888in" style:rel-width="103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1" style:parent-style-name="Нормален" style:family="paragraph">
      <style:paragraph-properties fo:text-align="justify" fo:margin-bottom="0in" fo:line-height="100%"/>
      <style:text-properties style:font-name="Times New Roman" style:font-name-asian="MS ??" style:font-name-complex="Times New Roman" fo:letter-spacing="-0.0041in" fo:font-size="12pt" style:font-size-asian="12pt" style:font-size-complex="12pt" style:language-asian="bg" style:country-asian="BG"/>
    </style:style>
    <style:style style:name="P222" style:parent-style-name="Нормален" style:family="paragraph">
      <style:paragraph-properties fo:text-align="justify" fo:margin-bottom="0in" fo:line-height="100%"/>
    </style:style>
    <style:style style:name="T223" style:parent-style-name="Шрифтнаабзацапоподразбиране" style:family="text">
      <style:text-properties style:font-name="Times New Roman" style:font-name-asian="MS ??" style:font-name-complex="Times New Roman" fo:letter-spacing="-0.0041in" fo:font-size="12pt" style:font-size-asian="12pt" style:font-size-complex="12pt" style:language-asian="bg" style:country-asian="BG"/>
    </style:style>
    <style:style style:name="P22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Приложение № 1</text:p>
      <text:p text:style-name="P2">Образец!</text:p>
      <text:p text:style-name="P3"/>
      <text:p text:style-name="P4">ЗАЯВЛЕНИЕ ЗА УЧАСТИЕ</text:p>
      <text:p text:style-name="P5"><text:span text:style-name="T6">Относно</text:span><text:span text:style-name="T7">:</text:span><text:span text:style-name="T8"><text:s/>Публично състезание</text:span><text:span text:style-name="T9"><text:s/>по чл. 18, ал. 1, т. 12 ЗОП за възлагане на обществена поръчка с предмет:<text:s/></text:span><text:span text:style-name="T10">„</text:span><text:span text:style-name="T11">Доставка на нов, неупотребяван челен товарач<text:s/></text:span><text:span text:style-name="T12">за нуждите на общинско предприятие „Чистота и поддържане на общинската инфраструктура“ гр. Пещера</text:span><text:span text:style-name="T13">”</text:span></text:p>
      <text:p text:style-name="P14"/>
      <text:p text:style-name="P15"/>
      <text:p text:style-name="P16">УВАЖАЕМИ ГОСПОДИН УПРАВИТЕЛ,</text:p>
      <text:p text:style-name="P17"/>
      <text:p text:style-name="P18">С настоящото във връзка с Ваше решение и обявление за възлагане на обществената поръчка с посочения по-горе предмет, Ви представяме нашето заявление за участие в обявената от Вас поръчка.</text:p>
      <text:p text:style-name="P19"/>
      <text:p text:style-name="P20">Уведомяваме Ви, че представяме опис (списък) и останалите изискуеми документи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Наименование на участника<text:s/>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Име и фамилия на представителя на участника <text:s text:c="6"/>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Длъжнос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Подпис</text:p>
          </table:table-cell>
          <table:table-cell table:style-name="TableCell45">
            <text:p text:style-name="P46"/>
            <text:p text:style-name="P47">__________________________</text:p>
          </table:table-cell>
        </table:table-row>
      </table:table>
      <text:p text:style-name="P48"/>
      <text:p text:style-name="P49"><text:span text:style-name="T50">Дата: _________________ <text:s/>г.</text:span></text:p>
      <text:p text:style-name="P51"/>
      <text:soft-page-break/>
      <text:p text:style-name="P52">Приложение № 2</text:p>
      <text:p text:style-name="P53">Образец!</text:p>
      <text:p text:style-name="P54"/>
      <text:p text:style-name="P55">С П И С Ъ К <text:s text:c="3"/>Н А <text:s text:c="3"/>П Р Е Д С Т А В Е Н И Т Е <text:s text:c="3"/>Д О К У М Е Н Т И</text:p>
      <text:p text:style-name="P56"/>
      <text:p text:style-name="P57"><text:span text:style-name="T58">Относно</text:span><text:span text:style-name="T59">:</text:span><text:span text:style-name="T60"><text:s/>Публично състезание</text:span><text:span text:style-name="T61"><text:s/>по чл. 18, ал. 1, т. 12 ЗОП за възлагане на обществена поръчка с предмет:<text:s/></text:span><text:span text:style-name="T62">„</text:span><text:span text:style-name="T63">Доставка на нов, неупотребяван челен товарач<text:s/></text:span><text:span text:style-name="T64">за нуждите на общинско предприятие „Чистота и поддържане на общинската инфраструктура“ гр. Пещера</text:span><text:span text:style-name="T65">”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№</text:p>
          </table:table-cell>
          <table:table-cell table:style-name="TableCell76" table:number-columns-spanned="2">
            <text:p text:style-name="P77"><text:span text:style-name="T78">Описание на документа<text:s/></text:span></text:p>
          </table:table-cell>
          <table:covered-table-cell/>
          <table:table-cell table:style-name="TableCell79">
            <text:p text:style-name="P80"><text:span text:style-name="T81">Вид на документа (копие или оригинал) и брой<text:s/></text:span></text:p>
          </table:table-cell>
          <table:table-cell>
            <text:p text:style-name="P80"/>
          </table:table-cell>
        </table:table-row>
        <table:table-row table:style-name="TableRow82">
          <table:table-cell table:style-name="TableCell83" table:number-columns-spanned="4">
            <text:p text:style-name="P84">Информация<text:s/>относно<text:s/>личното<text:s/>състояние<text:s/>и<text:s/>критериите<text:s/>за<text:s/>подбор</text:p>
          </table:table-cell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Договор/Документ за създаване на обединение (ако е приложимо).</text:p>
          </table:table-cell>
          <table:covered-table-cell/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Единен европейски документ за обществени поръчки (ЕЕДОП) – представя се единствено на електронен носител.<text:s/></text:p>
          </table:table-cell>
          <table:covered-table-cell/>
          <table:table-cell table:style-name="TableCell97">
            <text:p text:style-name="P98"/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Декларация за актуалност на данните в публикуван Единен европейски документ за обществени поръчки (ЕЕДОП) – Приложение № 3 (ако е приложимо).</text:p>
          </table:table-cell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Документи за доказване на предприетите мерки за надеждност (ако е приложимо).</text:p>
          </table:table-cell>
          <table:covered-table-cell/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Оферта</text:p>
          </table: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Техническо предложение - Приложение № 4, съдържащо:</text:p>
            <text:p text:style-name="P122">Предложение за изпълнение на поръчката – Приложение № 4.1, ведно с приложени към него образци и други документи, съгласно изискванията на Възложителя:</text:p>
            <text:p text:style-name="P123"/>
            <text:p text:style-name="P124">………………………………………………………………………………</text:p>
            <text:p text:style-name="P125">………………………………………………………………………………</text:p>
            <text:p text:style-name="P126">………………………………………………………………………………</text:p>
            <text:p text:style-name="P127"/>
          </table:table-cell>
          <table:covered-table-cell/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Ценовото предложение, съгласно Приложение № 5 - поставено в отделен запечатан непрозрачен плик с надпис „Предлагани ценови параметри“, <text:s/>поставено в общата опаковка.</text:p>
          </table:table-cell>
          <table:covered-table-cell/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  <text:p text:style-name="P144">Наименование на участника<text:s/></text:p>
          </table:table-cell>
          <table:covered-table-cell/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  <text:p text:style-name="P148">Име и фамилия на представителя на участника <text:s text:c="6"/>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  <text:p text:style-name="P152">Длъжност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>Подпис</text:p>
          </table:table-cell>
          <table:covered-table-cell/>
          <table:table-cell table:style-name="TableCell159" table:number-columns-spanned="3">
            <text:p text:style-name="P160"/>
            <text:p text:style-name="P161">__________________________</text:p>
          </table:table-cell>
          <table:covered-table-cell/>
          <table:covered-table-cell/>
        </table:table-row>
      </table:table>
      <text:p text:style-name="P162"/>
      <text:p text:style-name="P163"><text:span text:style-name="T164">Дата: _________________ <text:s/>г.</text:span></text:p>
      <text:p text:style-name="P165"/>
      <text:p text:style-name="P166"/>
      <text:p text:style-name="P167">Приложение № 3</text:p>
      <text:p text:style-name="P168"><text:s text:c="106"/>Образец!</text:p>
      <text:p text:style-name="P169"/>
      <text:p text:style-name="P170">ДЕКЛАРАЦИЯ</text:p>
      <text:p text:style-name="P171"/>
      <text:p text:style-name="P172">от <text:s/>.............................................................................................................................................................</text:p>
      <text:p text:style-name="P173"><text:span text:style-name="T174">(</text:span><text:span text:style-name="T175">име, презиме, фамилия</text:span><text:span text:style-name="T176">),<text:s/></text:span></text:p>
      <text:p text:style-name="P177">в качеството ми на ..................................................................................................................................</text:p>
      <text:p text:style-name="P178"><text:span text:style-name="T179">(посочва се <text:s/>длъжността и качеството, в което лицето има право да представлява <text:s/>и управлява) на..................................................................., <text:s/>(наименование на участник), с ЕИК (рег. №, ако е приложимо) ..............................., <text:s/>със седалище и адрес на управление..................................... - участник в<text:s/></text:span><text:span text:style-name="T180">публично състезание</text:span><text:span text:style-name="T181"><text:s/>по чл. 18, ал. 1, т. 12 ЗОП за възлагане на обществена поръчка с предмет:<text:s/></text:span><text:span text:style-name="T182">„</text:span><text:span text:style-name="T183">Доставка на нов, неупотребяван челен товарач<text:s/></text:span><text:span text:style-name="T184">за нуждите на общинско предприятие „Чистота и поддържане на общинската инфраструктура“ гр. Пещера</text:span><text:span text:style-name="T185">”</text:span></text:p>
      <text:p text:style-name="P186"/>
      <text:p text:style-name="P187">1. Декларирам, че участникът, когото представлявам.......................................................................</text:p>
      <text:p text:style-name="P188">...........................(попълва се наименованието на участника), желае да използва ЕЕДОП, който вече е бил използван при предходна процедура за обществена поръчка, до който е осигурен пряк и неограничен достъп по електронен път, а именно: ...................................................... .</text:p>
      <text:p text:style-name="P189"><text:s/></text:p>
      <text:p text:style-name="P190">2. Декларирам, че посочения в т. 1 ЕЕДОП, представен и подписан от участника, който представлявам, съдържа актуални данни към момента на подаване на офертата в настоящата процедура и подписът, с който е подписан е автентичен и принадлежи на лице с представителна власт.<text:s/></text:p>
      <text:p text:style-name="P191"/>
      <text:p text:style-name="P192">Известна ми е отговорността за деклариране на неверни данни.<text:s/>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Наименование на участника<text:s/>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Име и фамилия на представителя на участника <text:s text:c="6"/>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Длъжност</text:p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Подпис</text:p>
          </table:table-cell>
          <table:table-cell table:style-name="TableCell219">
            <text:p text:style-name="P220">__________________________</text:p>
          </table:table-cell>
        </table:table-row>
      </table:table>
      <text:p text:style-name="P221"/>
      <text:p text:style-name="P222"><text:span text:style-name="T223">Дата: _________________ <text:s/>г.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Цветелина Стайкова</meta:initial-creator>
    <dc:creator>Цветелина Стайкова</dc:creator>
    <meta:creation-date>2020-04-29T14:42:00Z</meta:creation-date>
    <dc:date>2020-04-29T14:43:00Z</dc:date>
    <meta:template xlink:href="Normal" xlink:type="simple"/>
    <meta:editing-cycles>1</meta:editing-cycles>
    <meta:editing-duration>PT60S</meta:editing-duration>
    <meta:document-statistic meta:page-count="3" meta:paragraph-count="8" meta:word-count="637" meta:character-count="4260" meta:row-count="30" meta:non-whitespace-character-count="3631"/>
  </office:meta>
</office:document-meta>
</file>